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lemskerkestraat 7 1069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met een opbouw op de bestaande aanbouw met dakterras</text:p>
            <text:p text:style-name="common-al">Besluit: verleend</text:p>
            <text:p text:style-name="common-al">Besluit verzonden op: 22-04-2025</text:p>
            <text:p text:style-name="common-al">Zaakadres: Willemskerkestraat 7 1069AA Amsterdam</text:p>
            <text:p text:style-name="common-al">Zaaknummer: Z2024-043253</text:p>
            <text:p text:style-name="common-al">DSO-nummer: 20241226000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4325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74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4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4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253</meta:user-defined>
    <meta:user-defined meta:name="DCTERMS.abstract">uitbreiden van de woning met een opbouw op de bestaande aanbouw met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llemskerkestraat 7 1069AA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745</meta:user-defined>
    <meta:user-defined meta:name="OVERHEIDop.GmbID/DC.identifier">gmb-2025-181745</meta:user-defined>
    <meta:user-defined meta:name="OVERHEIDop.versieInformatie"/>
  </office:meta>
</office:document-meta>
</file>