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alwijk – Verkeersbesluit 2025-347 Kerkstraat/Ambachtsherenlaan -Waspik Oplaadpaal </text:p>
      <text:section text:name="regeling_id1-3-2" text:style-name="regeling">
        <text:section text:name="aanhef_id1-3-2-1" text:style-name="aanhef">
          <text:section text:name="afkondiging_id1-3-2-1-1" text:style-name="afkondiging">
            <text:p text:style-name="afkondiging_top"/>
            <text:p text:style-name="al">HET COLLEGE VAN WAALWIJK, </text:p>
          </text:section>
        </text:section>
        <text:section text:name="regeling-tekst_id1-3-2-2" text:style-name="regeling-tekst">
          <text:section text:name="tekst_id1-3-2-2-1" text:style-name="tekst">
            <text:p text:style-name="common-al"/>
            <text:p text:style-name="common-al"/>
            <text:p text:style-name="common-al">gelet op artikel 18, lid 1, sub d van de Wegenverkeerswet 1994;</text:p>
            <text:p text:style-name="common-al"/>
            <text:p text:style-name="common-al">gelet op het Mandaatregister gemeente Waalwijk 2022, behorende bij het Mandaatbesluit gemeente Waalwijk 2022, waarbij het college de bevoegdheid tot het nemen van verkeersbesluiten heeft gemandateerd aan de manager van het Team Ontwerp Openbare Ruimte;</text:p>
            <text:p text:style-name="common-al"/>
            <text:p text:style-name="common-al">gelet op de Wegenverkeerswet, het Besluit Administratieve Bepalingen inzake het Wegverkeer (BABW), het Reglement verkeersregels en verkeerstekens 1990, de Algemene wet bestuursrecht, het Gemeentelijk Verkeers- en Vervoerplan (1998) en het Mobiliteitsplan Waalwijk (2015);</text:p>
            <text:p text:style-name="common-al"/>
            <text:p text:style-name="tussenkopcur">OVERWEGENDE:</text:p>
            <text:p text:style-name="common-al">dat het gewenst is dat op diverse plaatsen in de gemeente Waalwijk oplaadpunten voor elektrisch aangedreven voertuigen worden ingericht;</text:p>
            <text:p text:style-name="common-al"/>
            <text:p text:style-name="common-al">dat het gebruik van elektrisch aangedreven vervoermiddelen een bijdrage levert aan het verbeteren van het milieu door vermindering van schadelijke uitstoot van verbrandingsgassen en door een lagere geluidsproductie;</text:p>
            <text:p text:style-name="common-al"/>
            <text:p text:style-name="common-al">dat dit een reden is voor de gemeente om voor elektrisch aangedreven voertuigen een faciliterend en stimulerend beleid te voeren;</text:p>
            <text:p text:style-name="common-al"/>
            <text:p text:style-name="common-al">dat een plankaart is opgesteld waarin 20 locaties zijn bepaald waar, ten behoeve van het vervolmaken van de dekking van laadpalen voor alle huishoudens dan wel op basis van de geprognotiseerde behoefte, een laadpaal kan worden geplaatst; </text:p>
            <text:p text:style-name="common-al"/>
            <text:p text:style-name="common-al">dat de laadlocaties zijn bepaald aan de hand van toekomstprognoses per wijk tot 2030, de plaatsingscriteria zoals afgestemd met de provincies en deelnemende gemeenten en lokale kennis vanuit gemeente Waalwijk;</text:p>
            <text:p text:style-name="common-al"/>
            <text:p text:style-name="common-al">dat één van deze laadlocaties is de 1e en 2e parkeerplaats van de haakse parkeervakken aan de oostzijde van de Ambachtsherenlaan, gezien vanaf de Kerkstraat, te Waspik;</text:p>
            <text:p text:style-name="common-al"/>
            <text:p text:style-name="common-al">dat het gewenst is dat de oplaadpunten uitsluitend mogen worden gebruikt door voertuigen die daadwerkelijk worden opgeladen en dat voor andere weggebruikers ter plaatse een parkeerverbod geldt;</text:p>
            <text:p text:style-name="common-al"/>
            <text:p text:style-name="common-al">dat het RVV-bord E8c hierin voorziet;</text:p>
            <text:p text:style-name="common-al"/>
            <text:p text:style-name="common-al">dat uit parkeeronderzoeken uitgevoerd in het voorjaar van 2023 blijkt dat de bezettingsgraad in de nachtelijke uren ligt rond de 73% op de 11 aanwezige parkeerplaatsen in de Ambachtsherenlaan; </text:p>
            <text:p text:style-name="common-al"/>
            <text:p text:style-name="common-al">dat het aanwijzen van een oplaadpunt met twee gereserveerde parkeerplaatsen voor het opladen van elektrische voertuigen niet tot problemen leidt met betrekking tot de huidige en toekomstige parkeercapaciteit in de Ambachtsherenlaan;</text:p>
            <text:p text:style-name="common-al"/>
            <text:p text:style-name="common-al">dat overeenkomstig artikel 24 van het BABW, overleg met de chef van het politieteam Waalwijk heeft plaatsgevonden, waarbij deze heeft aangegeven met de maatregelen te kunnen instemmen; </text:p>
            <text:p text:style-name="common-al"/>
            <text:p text:style-name="common-al">dat alle in dit verkeersbesluit genoemde wegen binnen de bebouwde kom zijn gelegen en in beheer en onderhoud zijn bij de Gemeente Waalwijk.</text:p>
            <text:p text:style-name="common-al"/>
            <text:p text:style-name="tussenkopcur">BESLUIT:</text:p>
            <text:p text:style-name="common-al">Tot het aanwijzen van de 1e en 2e parkeerplaats van de haakse parkeervakken aan de oostzijde van de Ambachtsherenlaan, gezien vanaf de Kerkstraat, te Waspik, als oplaadplaatsen voor elektrische voertuigen door het plaatsen van RVV-bord E8c. </text:p>
            <text:p text:style-name="common-al"/>
            <text:p text:style-name="common-al">Waalwijk, 15 april 2025.</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WAALWIJK,</text:span></text:p>
            <text:p><text:span text:style-name="functie">namens deze,</text:span></text:p>
            <text:p><text:span text:style-name="functie">de manager van het Team Ontwerp Openbare Ruimte,</text:span></text:p>
            <text:p><text:span text:style-name="functie"/></text:p>
            <text:p><text:span text:style-name="functie"/></text:p>
            <text:p><text:span text:style-name="functie"/></text:p>
            <text:p><text:span text:style-name="functie">M.P.J. Weterings.</text:span></text:p>
            <text:p><text:span text:style-name="functie"/></text:p>
          </text:section>
        </text:section>
        <text:section text:name="bezwaarschrift_id1-3-2-4" text:style-name="bezwaarschrift">
          <text:p text:style-name="bezwaarschrift_top"/>
          <text:p text:style-name="bezwaarschrift_al">Bezwaar- of beroepsclausule</text:p>
          <text:p text:style-name="bezwaarschrift_al">De in dit besluit genoemde bord staat nog niet vermeld in bijlage I van het Reglement Verkeersregels en Verkeerstekens 1990.</text:p>
          <text:p text:style-name="bezwaarschrift_al"/>
          <text:p text:style-name="bezwaarschrift_al">Bezwaar en voorlopige voorziening</text:p>
          <text:p text:style-name="bezwaarschrift_al">Is dit besluit onduidelijk of heeft u er vragen over? Neem dan eerst contact met ons op. Dit kan voorkomen dat u een bezwaarschrift moet schrijven. Komen we er niet uit, dan kunt u alsnog bezwaar maken.</text:p>
          <text:p text:style-name="bezwaarschrift_al"/>
          <text:p text:style-name="bezwaarschrift_al">Belanghebbenden kunnen binnen 6 weken, gerekend vanaf de eerste dag na de officiële bekendmaking, bij ons een bezwaarschrift indienen. Meer hierover leest u op <text:a xlink:href="http://www.waalwijk.nl/bezwaar" xlink:type="simple">www.waalwijk.nl/bezwaar</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174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4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4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Waalwijk - 2 oplaadplaatsen voor elektrische voertuigen - Ambachtsherenlaan - Wasp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347</meta:user-defined>
    <meta:user-defined meta:name="DCTERMS.abstract">Het aanwijzen van 2 parkeerplaatsen voor het opladen van elektrische voertuigen aan de Ambachtsherenlaan, nabij de Kerkstraat, te Waspik</meta:user-defined>
    <meta:user-defined meta:name="OVERHEIDop.verkeersbordcode">E8c</meta:user-defined>
    <dc:language>nl</dc:language>
    <meta:user-defined meta:name="OVERHEIDop.locatietype/OVERHEIDop.gebiedsmarkering">Punt</meta:user-defined>
    <meta:user-defined meta:name="DC.title">Gemeente Waalwijk – Verkeersbesluit 2025-347 Kerkstraat/Ambachtsherenlaan -Waspik Oplaadpaal</meta:user-defined>
    <meta:user-defined meta:name="DCTERMS.W3CDTF/DCTERMS.available">2025-04-30</meta:user-defined>
    <meta:user-defined meta:name="DCTERMS.W3CDTF/OVERHEIDop.jaargang">2025</meta:user-defined>
    <meta:user-defined meta:name="OVERHEIDop.publicationIssue">181744</meta:user-defined>
    <meta:user-defined meta:name="OVERHEIDop.GmbID/DC.identifier">gmb-2025-181744</meta:user-defined>
    <meta:user-defined meta:name="OVERHEIDop.versieInformatie"/>
  </office:meta>
</office:document-meta>
</file>