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, aan Heyendaalseweg 227, 6525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ontving de gemeente een melding brandveilig gebruik voor de Heyendaalseweg 227, 6525SG Nijmegen. De melding is geregistreerd onder kenmerk Z2025-00005375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7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375</meta:user-defined>
    <meta:user-defined meta:name="DCTERMS.abstract">Betreft: Melding op locatie Heyendaalseweg 227, 6525SG Nijmegen</meta:user-defined>
    <dc:language>nl</dc:language>
    <meta:user-defined meta:name="OVERHEIDop.locatietype/OVERHEIDop.gebiedsmarkering">Vlak</meta:user-defined>
    <meta:user-defined meta:name="DC.title">Melding melding brandveilig gebruik , aan Heyendaalseweg 227, 6525SG Nijm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42</meta:user-defined>
    <meta:user-defined meta:name="OVERHEIDop.GmbID/DC.identifier">gmb-2025-181742</meta:user-defined>
    <meta:user-defined meta:name="OVERHEIDop.versieInformatie"/>
  </office:meta>
</office:document-meta>
</file>