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renovatie woningen Heerstraat-Noord 84 en 108 te Stein</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ntvangen voor de Dakrenovatie van de woningen op het adres Heerstraat-Noord 84 en het adres Heerstraat-Noord 108, 6171 CK te Stein. De aanvraag is geregistreerd onder zaaknummer Z2025-00000261. De aanvraag betreft de volgende activiteit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74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4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4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Dakrenovatie woningen Heerstraat-Noord 84 en 108 te Stein</meta:user-defined>
    <meta:user-defined meta:name="DCTERMS.W3CDTF/DCTERMS.available">2025-04-25</meta:user-defined>
    <meta:user-defined meta:name="DCTERMS.W3CDTF/OVERHEIDop.jaargang">2025</meta:user-defined>
    <meta:user-defined meta:name="OVERHEIDop.publicationIssue">181741</meta:user-defined>
    <meta:user-defined meta:name="OVERHEIDop.GmbID/DC.identifier">gmb-2025-181741</meta:user-defined>
    <meta:user-defined meta:name="OVERHEIDop.versieInformatie"/>
  </office:meta>
</office:document-meta>
</file>