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woonunit, van Heemstraweg 101, 6659 KE, in Wamel (08-04-2025), ODR250586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17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woonunit, van Heemstraweg 101, 6659 KE, in Wamel (08-04-2025), ODR2505867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40</meta:user-defined>
    <meta:user-defined meta:name="OVERHEIDop.GmbID/DC.identifier">gmb-2025-181740</meta:user-defined>
    <meta:user-defined meta:name="OVERHEIDop.versieInformatie"/>
  </office:meta>
</office:document-meta>
</file>