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erker, Blauhûskamp 1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erker , Blauhûskamp 19, Eastermar</text:p>
            <text:p text:style-name="common-al">Zaaknummer: TZ2025-001115</text:p>
            <text:p text:style-name="common-al">Zaakadres: Blauhûskamp 19, Eastermar</text:p>
            <text:p text:style-name="common-al">Omschrijving: het bouwen van een erker</text:p>
            <text:p text:style-name="common-al">Datum ontvangst: 22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7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15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erker, Blauhûskamp 19, Easterm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37</meta:user-defined>
    <meta:user-defined meta:name="OVERHEIDop.GmbID/DC.identifier">gmb-2025-181737</meta:user-defined>
    <meta:user-defined meta:name="OVERHEIDop.versieInformatie"/>
  </office:meta>
</office:document-meta>
</file>