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overige geluidhinder van 7 tot en met 19 juni 2025, Schapendijk 35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de locatie Schapendijk 35 in Oldenzaal. De aanvraag is geregistreerd onder zaaknummer Z2025-00000632. De aanvraag betreft het:</text:p>
            <text:list text:style-name="id1-3-2-1-1-2">
              <text:list-item text:style-override="id1-3-2-1-1-2-1">
                <text:number>•</text:number>
                <text:p text:style-name="al">aanvragen ontheffing overige geluidhinder van 7 tot en met 19 juni 2025 tussen 18.00 en 22. 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7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2</meta:user-defined>
    <meta:user-defined meta:name="DCTERMS.abstract">Betreft: Aanvraag op locatie Schapendijk 35 in Oldenzaal</meta:user-defined>
    <dc:language>nl</dc:language>
    <meta:user-defined meta:name="OVERHEIDop.locatietype/OVERHEIDop.gebiedsmarkering">Punt</meta:user-defined>
    <meta:user-defined meta:name="DC.title">Aanvraag vergunning voor aanvragen ontheffing overige geluidhinder van 7 tot en met 19 juni 2025, Schapendijk 35 in Oldenzaal</meta:user-defined>
    <meta:user-defined meta:name="DCTERMS.W3CDTF/DCTERMS.available">2025-04-29</meta:user-defined>
    <meta:user-defined meta:name="DCTERMS.W3CDTF/OVERHEIDop.jaargang">2025</meta:user-defined>
    <meta:user-defined meta:name="OVERHEIDop.publicationIssue">181735</meta:user-defined>
    <meta:user-defined meta:name="OVERHEIDop.GmbID/DC.identifier">gmb-2025-181735</meta:user-defined>
    <meta:user-defined meta:name="OVERHEIDop.versieInformatie"/>
  </office:meta>
</office:document-meta>
</file>