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55-4 105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dakterras en dakluik</text:p>
            <text:p text:style-name="common-al">Zaakadres: Wilhelminastraat 55-4 1054VW Amsterdam</text:p>
            <text:p text:style-name="common-al">Datum ontvangst: 01-04-2025</text:p>
            <text:p text:style-name="common-al">Zaaknummer: Z2025-014039</text:p>
            <text:p text:style-name="common-al">DSO-nummer: 2025040100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7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39</meta:user-defined>
    <meta:user-defined meta:name="DCTERMS.abstract">oprichten van een dakterras en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55-4 1054VW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34</meta:user-defined>
    <meta:user-defined meta:name="OVERHEIDop.GmbID/DC.identifier">gmb-2025-181734</meta:user-defined>
    <meta:user-defined meta:name="OVERHEIDop.versieInformatie"/>
  </office:meta>
</office:document-meta>
</file>