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een ontbijt ten behoeve van de landelijke actie ‘Dag van ’t wad’ op 28 juni 2025 aan de dijk ter hoogte van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een ontbijt aan de dijk ten behoeve van de landelijke actie ‘Dag van ’t wad’ op 28 juni 2025 van 8:00 uur tot 10:00 uur aan de dijk ter hoogte van Lies. Kenmerk 467124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173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67124</meta:user-defined>
    <dc:language>nl</dc:language>
    <meta:user-defined meta:name="OVERHEIDop.locatietype/OVERHEIDop.gebiedsmarkering">Woonplaats</meta:user-defined>
    <meta:user-defined meta:name="DC.title">Melding voor het organiseren van een ontbijt ten behoeve van de landelijke actie ‘Dag van ’t wad’ op 28 juni 2025 aan de dijk ter hoogte van Lie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33</meta:user-defined>
    <meta:user-defined meta:name="OVERHEIDop.GmbID/DC.identifier">gmb-2025-181733</meta:user-defined>
    <meta:user-defined meta:name="OVERHEIDop.versieInformatie"/>
  </office:meta>
</office:document-meta>
</file>