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leriusstraat 53 1071MD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in afwijking van verleende vergunning OLO-6551359 waarvan de wijzigingen bestaan uit het realiseren van balkons op de eerste en tweede verdieping aan de achtergevel en het wijzigen van de functie van de kelder van berging naar verblijfsruimte met behoud van de woonfunctie</text:p>
            <text:p text:style-name="common-al">Besluit: verleend</text:p>
            <text:p text:style-name="common-al">Besluit verzonden op: 23-04-2025</text:p>
            <text:p text:style-name="common-al">Zaakadres: Valeriusstraat 53 1071MD Amsterdam</text:p>
            <text:p text:style-name="common-al">Zaaknummer: Z2024-005988</text:p>
            <text:p text:style-name="common-al">DSO-nummer: 202403190042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0598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7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88</meta:user-defined>
    <meta:user-defined meta:name="DCTERMS.abstract">bouwen in afwijking van verleende vergunning olo 6551359  waarvan de wijzigingen bestaan uit het realiseren van balkons op de eerste en twee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leriusstraat 53 1071MD Amsterdam</meta:user-defined>
    <meta:user-defined meta:name="DCTERMS.W3CDTF/DCTERMS.available">2025-04-25</meta:user-defined>
    <meta:user-defined meta:name="DCTERMS.W3CDTF/OVERHEIDop.jaargang">2025</meta:user-defined>
    <meta:user-defined meta:name="OVERHEIDop.publicationIssue">181730</meta:user-defined>
    <meta:user-defined meta:name="OVERHEIDop.GmbID/DC.identifier">gmb-2025-181730</meta:user-defined>
    <meta:user-defined meta:name="OVERHEIDop.versieInformatie"/>
  </office:meta>
</office:document-meta>
</file>