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en bij de vijver in het bos tussen Holthonerweg 7a en Holthonerweg 9 (De Ganzehoeve) in Holthone, het aanleg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en bij de vijver in het bos tussen Holthonerweg 7a en Holthonerweg 9 (De Ganzehoeve) in Holthone</text:p>
              </text:list-item>
              <text:list-item text:style-override="id1-3-2-1-1-3-2">
                <text:number>-</text:number>
                <text:p text:style-name="al">Omschrijving: het aanleggen van een vlonder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32-01</text:p>
              </text:list-item>
              <text:list-item text:style-override="id1-3-2-1-1-3-6">
                <text:number>-</text:number>
                <text:p text:style-name="al">DSO-nummer: 2025041501669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32-01</meta:user-defined>
    <meta:user-defined meta:name="DCTERMS.abstract">Binnengekomen aanvraag omgevingsvergunning: in en bij de vijver in het bos tussen Holthonerweg 7a en Holthonerweg 9 (De Ganzehoeve) in Holthone, het aanleggen van een vlonder</meta:user-defined>
    <dc:language>nl</dc:language>
    <meta:user-defined meta:name="OVERHEIDop.locatietype/OVERHEIDop.gebiedsmarkering">Punt</meta:user-defined>
    <meta:user-defined meta:name="DC.title">Binnengekomen aanvraag omgevingsvergunning: in en bij de vijver in het bos tussen Holthonerweg 7a en Holthonerweg 9 (De Ganzehoeve) in Holthone, het aanleggen van een vlon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28</meta:user-defined>
    <meta:user-defined meta:name="OVERHEIDop.GmbID/DC.identifier">gmb-2025-181728</meta:user-defined>
    <meta:user-defined meta:name="OVERHEIDop.versieInformatie"/>
  </office:meta>
</office:document-meta>
</file>