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gebouw Oost,Hoge Bothofstraat 49, 7511 ZA Enschede, Verzoeklocatie 20250321004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De melding voor melding brandveilig gebruik t.b.v. gebouw Oost op de locatie Hoge Bothofstraat 49, 7511 ZA Enschede (zaaknummer 0153Z2025032400031) is geaccepteerd op datum 23 april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172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2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2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3240003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handeling melding brandveilig gebruik t.b.v. gebouw Oost,Hoge Bothofstraat 49, 7511 ZA Enschede, Verzoeklocatie 2025032100415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1725</meta:user-defined>
    <meta:user-defined meta:name="OVERHEIDop.GmbID/DC.identifier">gmb-2025-181725</meta:user-defined>
    <meta:user-defined meta:name="OVERHEIDop.versieInformatie"/>
  </office:meta>
</office:document-meta>
</file>