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het dak, Kampstraat 5, 6627 AS, in Maasbommel (14-04-2025), ODR250613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17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noveren van het dak, Kampstraat 5, 6627 AS, in Maasbommel (14-04-2025), ODR2506135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24</meta:user-defined>
    <meta:user-defined meta:name="OVERHEIDop.GmbID/DC.identifier">gmb-2025-181724</meta:user-defined>
    <meta:user-defined meta:name="OVERHEIDop.versieInformatie"/>
  </office:meta>
</office:document-meta>
</file>