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nderweg 12, 2742 LA Waddinxveen (WDV01 C 6895 - kavel A4 't Suy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Omgevingsdienst Midden-Holland (ODMH) namens gemeente Waddinxveen een besluit genomen op de aanvraag met kenmerk 2025-00005970. Het gaat over het bouwen van een woning  op de locatie nabij Onderweg 12, 2742 LA Waddinxveen (WDV01 C 6895 - kavel A4 't Suy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7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9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nderweg 12, 2742 LA Waddinxveen (WDV01 C 6895 - kavel A4 't Suyt)</meta:user-defined>
    <meta:user-defined meta:name="DCTERMS.W3CDTF/DCTERMS.available">2025-04-25</meta:user-defined>
    <meta:user-defined meta:name="DCTERMS.W3CDTF/OVERHEIDop.jaargang">2025</meta:user-defined>
    <meta:user-defined meta:name="OVERHEIDop.publicationIssue">181723</meta:user-defined>
    <meta:user-defined meta:name="OVERHEIDop.GmbID/DC.identifier">gmb-2025-181723</meta:user-defined>
    <meta:user-defined meta:name="OVERHEIDop.versieInformatie"/>
  </office:meta>
</office:document-meta>
</file>