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- WS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2 en 23 augustus 2025 21:00-1:00</text:p>
            <text:p text:style-name="common-al">Locatie/adres   : WSV de Middenlijn 1 Wormer</text:p>
            <text:p text:style-name="common-al">Verzenddatum   : 23 april 2025</text:p>
            <text:p text:style-name="common-al">Datum melding vergunning     : 17 april 2025</text:p>
            <text:p text:style-name="common-al">Zaaknummer   : 182910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108</meta:user-defined>
    <dc:language>nl</dc:language>
    <meta:user-defined meta:name="OVERHEIDop.locatietype/OVERHEIDop.gebiedsmarkering">Adres</meta:user-defined>
    <meta:user-defined meta:name="DC.title">Kennisgeving Incidentele festiviteiten - WSV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22</meta:user-defined>
    <meta:user-defined meta:name="OVERHEIDop.GmbID/DC.identifier">gmb-2025-181722</meta:user-defined>
    <meta:user-defined meta:name="OVERHEIDop.versieInformatie"/>
  </office:meta>
</office:document-meta>
</file>