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Gemeente Waalwijk – Verkeersbesluit 2025-346 De Gaard -Waalwijk Oplaadpalen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2, behorende bij het Mandaatbesluit gemeente Waalwijk 2022,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vanuit de Regionale Ambulance Voorziening aan De Gaard een verzoek is gedaan om een tweetal oplaadpunten te plaatsen en de parkeerplaatsen bij de laadpalen te reserveren voor het opladen van elektrisch aangedreven voertuigen;</text:p>
            <text:p text:style-name="common-al"/>
            <text:p text:style-name="common-al">dat deze aanvrager geen parkeervoorziening op eigen terrein kan realiseren;</text:p>
            <text:p text:style-name="common-al"/>
            <text:p text:style-name="common-al">dat oplaadpunten binnen de gemeente de komende jaren verder wordt uitgebreid.</text:p>
            <text:p text:style-name="common-al"/>
            <text:p text:style-name="common-al">dat de parkeerdruk op de parkeerterreinen De Gaard laag is (15%) waardoor het voor het opladen reserveren van de parkeerplaatsen bij elke laadpaal niet zal leiden tot een onaanvaardbare parkeerdruk op de parkeerterreinen; </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aanwijzen als oplaadplaatsen voor elektrische voertuigen door het plaatsen van RVV-bord E8c:</text:p>
            <text:list text:style-name="id1-3-2-2-1-34">
              <text:list-item text:style-override="id1-3-2-2-1-34-1">
                <text:number>•</text:number>
                <text:p text:style-name="al">de derde en vierde parkeerplaats, naast de aangewezen gehandicaptenparkeerplaatsen, gezien vanaf de doorsteek op het parkeerterrein, van de noordelijkste rij parkeervakken op parkeerterrein De Gaard</text:p>
              </text:list-item>
              <text:list-item text:style-override="id1-3-2-2-1-34-2">
                <text:number>•</text:number>
                <text:p text:style-name="al">de vijfde en zesde parkeerplaats, gezien vanaf het westen, van de zuidelijkste rij parkeervakken nabij huisnummer 126 op parkeerterrein De Gaard</text:p>
              </text:list-item>
            </text:list>
            <text:p text:style-name="common-al"/>
            <text:p text:style-name="common-al">Waalwijk, 15 april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7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4 oplaadplaatsen elektrische voertuigen  - De Gaard -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46</meta:user-defined>
    <meta:user-defined meta:name="DCTERMS.abstract">Het aanwijzen van 2 keer 2 parkeerplaatsen als oplaadplaats voor elektrische voertuigen op parkeerterrein De Gaard te Waalwij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Waalwijk – Verkeersbesluit 2025-346 De Gaard -Waalwijk Oplaadpalen</meta:user-defined>
    <meta:user-defined meta:name="DCTERMS.W3CDTF/DCTERMS.available">2025-04-30</meta:user-defined>
    <meta:user-defined meta:name="DCTERMS.W3CDTF/OVERHEIDop.jaargang">2025</meta:user-defined>
    <meta:user-defined meta:name="OVERHEIDop.publicationIssue">181716</meta:user-defined>
    <meta:user-defined meta:name="OVERHEIDop.GmbID/DC.identifier">gmb-2025-181716</meta:user-defined>
    <meta:user-defined meta:name="OVERHEIDop.versieInformatie"/>
  </office:meta>
</office:document-meta>
</file>