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ëdiging officieren KMAR, Marktplein in Apeldoorn, d.d.  1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5</text:p>
            <text:p text:style-name="common-al">Omschrijving: Beediging ofiicieren KMar</text:p>
            <text:p text:style-name="common-al">Locatie: Marktplein 1, 7311 LG Apeldoorn</text:p>
            <text:p text:style-name="common-al">Zaaknummer: 02005683813</text:p>
            <text:p text:style-name="common-al">Datum evenement:  10 juli 2025</text:p>
            <text:p text:style-name="common-al">Tijdstip evenement: van 10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7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3813</meta:user-defined>
    <dc:language>nl</dc:language>
    <meta:user-defined meta:name="OVERHEIDop.locatietype/OVERHEIDop.gebiedsmarkering">Punt</meta:user-defined>
    <meta:user-defined meta:name="DC.title">Besluit evenementenvergunning Beëdiging officieren KMAR, Marktplein in Apeldoorn, d.d.  10 jul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12</meta:user-defined>
    <meta:user-defined meta:name="OVERHEIDop.GmbID/DC.identifier">gmb-2025-181712</meta:user-defined>
    <meta:user-defined meta:name="OVERHEIDop.versieInformatie"/>
  </office:meta>
</office:document-meta>
</file>