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 verklaring van geen bedenkingen  en ontwerpbesluit omgevingsvergunning uitgebreid, realiseren van appartementen in een bestaand kerkgebouw en het oprichten van een appartementencomplex op het perceel Soestdijkseweg Zuid 49 en 49B (Immanuelkerk) te De Bil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heeft besloten de volgende ontwerp-omgevingsvergunning en ontwerpverklaring van geen bedenkingen (vvgb) ter inzage te leggen :</text:p>
            <text:p text:style-name="al">
            <text:span text:style-name="nadrukvet">Voor:</text:span>
            <text:span text:style-name="nadrukvet"/>
            <text:span text:style-name="nadrukvet">het realiseren van appartementen in een bestaand kerkgebouw en het oprichten van een appartementencomplex op het perceel Soestdijkseweg Zuid 49 en 49 B (Immanuelkerk) te De Bilt</text:span>
            <text:span text:style-name="nadrukvet">. In totaal worden er 11 appartementen gerealiseerd.</text:span>
          </text:p>
            <text:p text:style-name="al">
            <text:span text:style-name="nadrukvet">Locatie:</text:span>
            <text:span text:style-name="nadrukvet"/>
            <text:span text:style-name="nadrukvet">kadastraal bekend gemeente De Bilt, sectie D, nr. 7036</text:span>
          </text:p>
            <text:p text:style-name="al">
            <text:span text:style-name="nadrukvet">Datum besluit:</text:span>
            <text:span text:style-name="nadrukvet"/>
            <text:span text:style-name="nadrukvet">ntb</text:span>
          </text:p>
            <text:p text:style-name="al">
            <text:span text:style-name="nadrukvet">Zaaknummer:</text:span>
            <text:span text:style-name="nadrukvet"/>
            <text:span text:style-name="nadrukvet">ZS7325761</text:span>
          </text:p>
            <text:p text:style-name="al">
            <text:span text:style-name="nadrukvet">Type bekendmaking:</text:span>
            <text:span text:style-name="nadrukvet"/>
            <text:span text:style-name="nadrukvet">Wabo </text:span>
            <text:span text:style-name="nadrukvet">Procedure Uitgebreid</text:span>
          </text:p>
            <text:p text:style-name="tussenkopcur">Aanleiding</text:p>
            <text:p text:style-name="al">Initiatiefnemer heeft op 26 november 2021 een aanvraag voor omgevingsvergunning ingediend voor het realiseren van appartementen in een bestaand kerkgebouw en het oprichten van een appartementencomplex op het perceel Soestdijkseweg Zuid 49 en 49 B (Immanuelkerk) te De Bilt.</text:p>
            <text:p text:style-name="tussenkopcur">Terinzagelegging</text:p>
            <text:p text:style-name="al">De ontwerpvergunning en de ontwerp-vvgb met de daarbij behorende stukken liggen gedurende zes weken ter inzage, van donderdag 1 mei 2025 tot en met woensdag 11 juni 2025.  </text:p>
            <text:p text:style-name="tussenkopcur">Indienen zienswijzen</text:p>
            <text:p text:style-name="al">Gedurende bovengenoemde termijn kan een ieder schriftelijk of mondeling zienswijzen over het ontwerp voor de omgevingsvergunning en de verklaring van geen bedenkingen indienen. Schriftelijke zienswijzen kunt u richten aan ‘college van burgemeester en wethouders van De Bilt’. Per post via: Postbus 300, 3720 AH Bilthoven. Degenen die mondeling een zienswijze kenbaar willen maken kunnen binnen de bovengenoemde termijn contact opnemen met de hierna genoemde contactpersoon.</text:p>
            <text:p text:style-name="al">Het is niet mogelijk via e-mail een zienswijze in te dienen.</text:p>
            <text:p text:style-name="tussenkopcur">Vervolgtraject</text:p>
            <text:p text:style-name="al">Alle zienswijzen worden opgenomen in een zienswijzennota. De zienswijzennota maakt deel uit van het door de gemeenteraad te nemen besluit tot vaststelling van de vvgb. Ingediende zienswijzen kunnen aanleiding geven tot aanpassingen. De vvgb wordt dan gewijzigd vastgesteld.</text:p>
            <text:p text:style-name="al">De bekendmaking van de vaststelling zal in het elektronisch Gemeenteblad worden gepubliceerd. Indieners van een zienswijze worden hiervan schriftelijk op de hoogte gesteld.</text:p>
            <text:p text:style-name="tussenkopcur">Meer informatie</text:p>
            <text:p text:style-name="al">Voor specifieke vragen en opmerkingen over het ontwerp voor de omgevingsvergunning en de verklaring van geen bedenkingen en de procedure kunt u contact opnemen met Robert Beukhof van team RO, Stedenbouw en Omgevingsrecht van de gemeente De Bilt via <text:a xlink:href="mailto:r.beukhof@debilt.nl" xlink:type="simple">r.beukhof@debilt.nl</text:a> of via telefoonnummer 06-1493708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171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1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1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De Bilt</meta:user-defined>
    <meta:user-defined meta:name="OVERHEID.Informatietype/DC.type">officiële publicatie</meta:user-defined>
    <meta:user-defined meta:name="OVERHEIDop.Rubriek/DC.type">overige overheidsinformatie</meta:user-defined>
    <meta:user-defined meta:name="OVERHEID.Gemeente/OVERHEID.authority">De Bilt</meta:user-defined>
    <meta:user-defined meta:name="OVERHEID.Gemeente/DCTERMS.publisher">De Bilt</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Gemeente De Bilt – Ontwerp verklaring van geen bedenkingen  en ontwerpbesluit omgevingsvergunning uitgebreid, realiseren van appartementen in een bestaand kerkgebouw en het oprichten van een appartementencomplex op het perceel Soestdijkseweg Zuid 49 en 49B (Immanuelkerk) te De Bilt</meta:user-defined>
    <meta:user-defined meta:name="DCTERMS.W3CDTF/DCTERMS.available">2025-04-30</meta:user-defined>
    <meta:user-defined meta:name="DCTERMS.W3CDTF/OVERHEIDop.jaargang">2025</meta:user-defined>
    <meta:user-defined meta:name="OVERHEIDop.publicationIssue">181711</meta:user-defined>
    <meta:user-defined meta:name="OVERHEIDop.GmbID/DC.identifier">gmb-2025-181711</meta:user-defined>
    <meta:user-defined meta:name="OVERHEIDop.versieInformatie"/>
  </office:meta>
</office:document-meta>
</file>