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0686461i5c41ce3c-602e-47be-a145-ac6e6d87f4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cob van Lennepstraat 141 aanleg gehandicaptenparkeerplaats kenteken RR-TP-3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R-TP-3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RR-TP-39 en het aanbrengen van ondersteunende markeringen (RVV 1990), in te stellen: een gehandicaptenparkeerplaats ter hoogte van perceel Jacob van Lennepstraat 141 (parkeervaknummer 1196724864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3.61320754716981mm"><draw:image xlink:href="Pictures/Afbeelding440686461i5c41ce3c-602e-47be-a145-ac6e6d87f4f6.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7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Lennepstraat 141 aanleg gehandicaptenparkeerplaats kenteken RR-TP-39 - Jacob van Lennepstraat 1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straat 141 aanleg gehandicaptenparkeerplaats kenteken RR-TP-39</meta:user-defined>
    <meta:user-defined meta:name="OVERHEIDop.verkeersbordcode">E6</meta:user-defined>
    <dc:language>nl</dc:language>
    <meta:user-defined meta:name="OVERHEIDop.locatietype/OVERHEIDop.gebiedsmarkering">Adres</meta:user-defined>
    <meta:user-defined meta:name="DC.title">Amsterdam West, verkeersbesluit Jacob van Lennepstraat 141 aanleg gehandicaptenparkeerplaats kenteken RR-TP-39</meta:user-defined>
    <meta:user-defined meta:name="DCTERMS.W3CDTF/DCTERMS.available">2025-04-25</meta:user-defined>
    <meta:user-defined meta:name="DCTERMS.W3CDTF/OVERHEIDop.jaargang">2025</meta:user-defined>
    <meta:user-defined meta:name="OVERHEIDop.publicationIssue">181701</meta:user-defined>
    <meta:user-defined meta:name="OVERHEIDop.GmbID/DC.identifier">gmb-2025-181701</meta:user-defined>
    <meta:user-defined meta:name="OVERHEIDop.versieInformatie"/>
  </office:meta>
</office:document-meta>
</file>