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Maastrichterweg 249, 5556V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4-2025 heeft de gemeente een melding ontvangen voor activiteiten waarvoor een meerjarenvergunning is afgegeven.</text:p>
            <text:p text:style-name="common-al">De melding betreft locatie Maastrichterweg 249 5556VB Valkenswaard, en is geregistreerd onder zaaknummer <text:span text:style-name="nadrukvet">277637</text:span> met omschrijving "Tops International Arena Tops International Arena":</text:p>
            <text:p text:style-name="common-al">- Summer Classic 11-12-13 juli 2025</text:p>
            <text:p text:style-name="common-al">- Global Champions Arabian Tour 18-19-20 juli 2025</text:p>
            <text:p text:style-name="common-al">- Summer Showcase 25-26-27 juli 2025</text:p>
            <text:p text:style-name="common-al">- Longines Global Future Champions 01-02-03 aug. 2025</text:p>
            <text:p text:style-name="common-al">- Global Champions Tour 22-23-24 aug. 2025 (2025-26-27)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170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0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0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77637</meta:user-defined>
    <meta:user-defined meta:name="DCTERMS.abstract">Tops International Arena 11-12-13-18-19-20-25-26-27 juli 2025 / 01-02-03-22-23-24 aug. 2025 (2025-26-27), Maastrichterweg 249</meta:user-defined>
    <dc:language>nl</dc:language>
    <meta:user-defined meta:name="OVERHEIDop.locatietype/OVERHEIDop.gebiedsmarkering">Punt</meta:user-defined>
    <meta:user-defined meta:name="DC.title">Ontvangen melding Meerjarenvergunning Maastrichterweg 249, 5556VB Valkenswaar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700</meta:user-defined>
    <meta:user-defined meta:name="OVERHEIDop.GmbID/DC.identifier">gmb-2025-181700</meta:user-defined>
    <meta:user-defined meta:name="OVERHEIDop.versieInformatie"/>
  </office:meta>
</office:document-meta>
</file>