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2 woningen met bergingen aan de Fokkenkamp Waterput ongenummer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Fokkenkamp Waterput ongenummerd in Wehl</text:p>
            <text:p text:style-name="common-al">Omschrijving:			bouwen van 22 woningen met bergingen</text:p>
            <text:p text:style-name="common-al">Dossiernummer:		gD2502001675</text:p>
            <text:p text:style-name="common-al"/>
            <text:p text:style-name="common-al">Datum verzending:	23-04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9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9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75</meta:user-defined>
    <meta:user-defined meta:name="DCTERMS.abstract">Omgevingsvergunning verleend voor het bouwen van 22 woningen met bergingen aan de Fokkenkamp Waterput ongenummerd in Wehl</meta:user-defined>
    <dc:language>nl</dc:language>
    <meta:user-defined meta:name="OVERHEIDop.locatietype/OVERHEIDop.gebiedsmarkering">Vlak</meta:user-defined>
    <meta:user-defined meta:name="DC.title">Omgevingsvergunning verleend: bouwen van 22 woningen met bergingen aan de Fokkenkamp Waterput ongenummerd in Weh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98</meta:user-defined>
    <meta:user-defined meta:name="OVERHEIDop.GmbID/DC.identifier">gmb-2025-181698</meta:user-defined>
    <meta:user-defined meta:name="OVERHEIDop.versieInformatie"/>
  </office:meta>
</office:document-meta>
</file>