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oningsdag Uitgeest, op zaterdag 26 april 2025, Regthuisplein, gemeentehuisplein Uitgeest, verzenddatum 23 april 2025 (Z2025-00002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16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40</meta:user-defined>
    <meta:user-defined meta:name="DCTERMS.abstract">evenementenvergunning Koningsdag Uitgeest 2025Regthuisplein, gemeentehuisplein Uitgeest, verzenddatum 22 april 2025 (Z2025-00002040)</meta:user-defined>
    <dc:language>nl</dc:language>
    <meta:user-defined meta:name="OVERHEIDop.locatietype/OVERHEIDop.gebiedsmarkering">Punt</meta:user-defined>
    <meta:user-defined meta:name="DC.title">Gemeente Uitgeest,  verleende evenementenvergunning Koningsdag Uitgeest, op zaterdag 26 april 2025, Regthuisplein, gemeentehuisplein Uitgeest, verzenddatum 23 april 2025 (Z2025-00002040)</meta:user-defined>
    <meta:user-defined meta:name="DCTERMS.W3CDTF/DCTERMS.available">2025-04-25</meta:user-defined>
    <meta:user-defined meta:name="DCTERMS.W3CDTF/OVERHEIDop.jaargang">2025</meta:user-defined>
    <meta:user-defined meta:name="OVERHEIDop.publicationIssue">181695</meta:user-defined>
    <meta:user-defined meta:name="OVERHEIDop.GmbID/DC.identifier">gmb-2025-181695</meta:user-defined>
    <meta:user-defined meta:name="OVERHEIDop.versieInformatie"/>
  </office:meta>
</office:document-meta>
</file>