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oevoegen van een loopdeur in de woning op de verdieping aan Smitseind 28 5525AP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3-04-2025 een omgevingsvergunning verleend. De gemeente geeft hiermee toestemming voor het toevoegen van een loopdeur in de woning op de verdieping aan Smitseind 28 5525AP Duizel. Het kenmerk van de gemeente voor deze zaak is 077063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169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9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9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367</meta:user-defined>
    <meta:user-defined meta:name="DCTERMS.abstract">toevoegen van een loopdeur in de woning op de verdieping daardoor</meta:user-defined>
    <dc:language>nl</dc:language>
    <meta:user-defined meta:name="OVERHEIDop.locatietype/OVERHEIDop.gebiedsmarkering">Vlak</meta:user-defined>
    <meta:user-defined meta:name="OVERHEIDop.locatietype/OVERHEIDop.gebiedsmarkering">Punt</meta:user-defined>
    <meta:user-defined meta:name="DC.title">Vergunning voor het toevoegen van een loopdeur in de woning op de verdieping aan Smitseind 28 5525AP Duizel</meta:user-defined>
    <meta:user-defined meta:name="DCTERMS.W3CDTF/DCTERMS.available">2025-04-25</meta:user-defined>
    <meta:user-defined meta:name="DCTERMS.W3CDTF/OVERHEIDop.jaargang">2025</meta:user-defined>
    <meta:user-defined meta:name="OVERHEIDop.publicationIssue">181692</meta:user-defined>
    <meta:user-defined meta:name="OVERHEIDop.GmbID/DC.identifier">gmb-2025-181692</meta:user-defined>
    <meta:user-defined meta:name="OVERHEIDop.versieInformatie"/>
  </office:meta>
</office:document-meta>
</file>