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eeltuin Prinsenhof in 't Lag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een besluit genomen over de aanvraag voor het organiseren van het 80 jarig bestaan buurtvereniging van 12 t/m 20 september op de locatie Speeltuin Prinsenhof in 't Lage van de We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168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90</meta:user-defined>
    <meta:user-defined meta:name="DCTERMS.abstract">het organiseren van het 80 jarig bestaan buurtvereniging van 12 t/m 20 september, Speeltuin Prinsenhof in 't Lage van de Weg (4 juni 2025)</meta:user-defined>
    <dc:language>nl</dc:language>
    <meta:user-defined meta:name="OVERHEIDop.locatietype/OVERHEIDop.gebiedsmarkering">Vlak</meta:user-defined>
    <meta:user-defined meta:name="DC.title">Besluit evenementenvergunning Speeltuin Prinsenhof in 't Lage van de We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89</meta:user-defined>
    <meta:user-defined meta:name="OVERHEIDop.GmbID/DC.identifier">gmb-2025-181689</meta:user-defined>
    <meta:user-defined meta:name="OVERHEIDop.versieInformatie"/>
  </office:meta>
</office:document-meta>
</file>