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ctie op aanvraag omgevingsvergunning nabij de Schans 4 te Munnekezijl, nabij de Jachthaven aan de Meerpaal te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ardeast-Fryslân heeft een besluit genomen op de aanvraag met zaaknummer 2025-096270. De omgevingsvergunning is vergunningsvrij. De aanvraag betreft het plaatsen van twee plaatsnaamborden aan nabij de Schans 4 te Munnekezijl, nabij de Jachthaven aan de Meerpaal te Burum.</text:p>
            <text:p text:style-name="common-al">
            
          </text:p>
            <text:p text:style-name="common-al">De reactiebrief is verzonden op 23-04-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/>
          </text:p>
            <text:p text:style-name="common-al">
            <text:span text:style-name="nadrukvet">Bent u het niet eens met dit besluit? </text:span>
          </text:p>
            <text:p text:style-name="last-al">De weigering ligt vanaf donderdag 6 weken op het gemeentehuis ter inzage (op afspraak). Indien u het niet eens bent met deze weigering kunt u binnen deze termijn een bezwaarschrift indienen. Bezoek voor de openingstijden en het adres van het gemeentehuis onze website. Voor informatie over het bekijken van de documenten of andere vragen kunt u ook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168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8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8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96270</meta:user-defined>
    <meta:user-defined meta:name="DCTERMS.abstract">Omgevingsvergunning vergunningsvrij voor het plaatsen van twee plaatsnaamborden op locatie nabij de Schans 4 te Munnekezijl, nabij de Jachthaven aan de Meerpaal te Buru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Reactie op aanvraag omgevingsvergunning nabij de Schans 4 te Munnekezijl, nabij de Jachthaven aan de Meerpaal te Buru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686</meta:user-defined>
    <meta:user-defined meta:name="OVERHEIDop.GmbID/DC.identifier">gmb-2025-181686</meta:user-defined>
    <meta:user-defined meta:name="OVERHEIDop.versieInformatie"/>
  </office:meta>
</office:document-meta>
</file>