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Piet Mondriaanstraat 28, 7545 RK Enschede, Piet Mondriaanstraat 2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april 2025 een besluit genomen op de aanvraag met zaaknummer 0153Z2025031100055 voor het realiseren van een erker op de locatie Piet Mondriaanstraat 28, 7545 RK Enschede, Piet Mondriaanstraat 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6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100055</meta:user-defined>
    <dc:language>nl</dc:language>
    <meta:user-defined meta:name="DC.title">Besluit omgevingsvergunning buitenplans (BOPA) Piet Mondriaanstraat 28, 7545 RK Enschede, Piet Mondriaanstraat 28</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525</meta:user-defined>
    <meta:user-defined meta:name="OVERHEIDop.publicationIssue">181685</meta:user-defined>
    <meta:user-defined meta:name="OVERHEIDop.GmbID/DC.identifier">gmb-2025-181685</meta:user-defined>
    <meta:user-defined meta:name="OVERHEIDop.versieInformatie"/>
  </office:meta>
</office:document-meta>
</file>