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ontheffing verleend voor het schenken van zwak alcoholhoudende dranken (Dutch Masters of Motorcross op 18 mei 2025) op het adres Herikeresweg 5a 7475TV Markelo. Deze vergunning staat ingeschreven onder zaaknummer 0000791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6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91713</meta:user-defined>
    <meta:user-defined meta:name="DCTERMS.abstract">het schenken van zwak alcoholhoudende dranken (Dutch Masters of Motorcross op 18 mei 2025)</meta:user-defined>
    <dc:language>nl</dc:language>
    <meta:user-defined meta:name="OVERHEIDop.locatietype/OVERHEIDop.gebiedsmarkering">Punt</meta:user-defined>
    <meta:user-defined meta:name="DC.title">Op 23-04-2025 hebben wij een ontheffing verleend voor het schenken van zwak alcoholhoudende dranken (Dutch Masters of Motorcross op 18 mei 2025) op het adres Herikeresweg 5a 7475TV Markelo. Deze vergunning staat ingeschreven onder zaaknummer 0000791713.</meta:user-defined>
    <meta:user-defined meta:name="DCTERMS.W3CDTF/DCTERMS.available">2025-04-25</meta:user-defined>
    <meta:user-defined meta:name="DCTERMS.W3CDTF/OVERHEIDop.jaargang">2025</meta:user-defined>
    <meta:user-defined meta:name="OVERHEIDop.publicationIssue">181680</meta:user-defined>
    <meta:user-defined meta:name="OVERHEIDop.GmbID/DC.identifier">gmb-2025-181680</meta:user-defined>
    <meta:user-defined meta:name="OVERHEIDop.versieInformatie"/>
  </office:meta>
</office:document-meta>
</file>