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1-H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bedrijfsruimte, met bestemming daarvan tot zelfstandige woonruimte</text:p>
            <text:p text:style-name="common-al">Zaakadres: Hogeweg 11-H 1098BV Amsterdam</text:p>
            <text:p text:style-name="common-al">Datum ontvangst: 11-04-2025</text:p>
            <text:p text:style-name="common-al">Zaaknummer: Z2025-015942</text:p>
            <text:p text:style-name="common-al">DSO-nummer: 2025041101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6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942</meta:user-defined>
    <meta:user-defined meta:name="DCTERMS.abstract">verbouwen van een bedrijfsruimte, met bestemming daarvan tot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1-H 1098BV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79</meta:user-defined>
    <meta:user-defined meta:name="OVERHEIDop.GmbID/DC.identifier">gmb-2025-181679</meta:user-defined>
    <meta:user-defined meta:name="OVERHEIDop.versieInformatie"/>
  </office:meta>
</office:document-meta>
</file>