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aanlegg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aanleggen van een oprit, Mounewei 45, Twijzel</text:p>
            <text:p text:style-name="common-al">Zaaknummer: Z2025-000701</text:p>
            <text:p text:style-name="common-al">Zaakadres: Mounewei 45, Twijzel</text:p>
            <text:p text:style-name="common-al">Omschrijving: het aanleggen van een oprit</text:p>
            <text:p text:style-name="last-al">Datum ontvangst: 21-04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8167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7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7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0701</meta:user-defined>
    <meta:user-defined meta:name="DCTERMS.abstract">het aanleggen van een op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aanleggen van een oprit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677</meta:user-defined>
    <meta:user-defined meta:name="OVERHEIDop.GmbID/DC.identifier">gmb-2025-181677</meta:user-defined>
    <meta:user-defined meta:name="OVERHEIDop.versieInformatie"/>
  </office:meta>
</office:document-meta>
</file>