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dijk 316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Mathenesserdijk 316A-01, 3026 GR, isoleren van het dak van buitenaf en de bestaande kunststoffen gevelkozijnen worden vervangen door nieuwe kunststoffen kozijnen (datum besluit OMV.25.02.00291, op dezelfde dag verzonden, dossiernummer OMV.25.02.0029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67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7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7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thenesserdijk 316A-01</meta:user-defined>
    <meta:user-defined meta:name="DCTERMS.W3CDTF/DCTERMS.available">2025-04-25</meta:user-defined>
    <meta:user-defined meta:name="DCTERMS.W3CDTF/OVERHEIDop.jaargang">2025</meta:user-defined>
    <meta:user-defined meta:name="OVERHEIDop.publicationIssue">181675</meta:user-defined>
    <meta:user-defined meta:name="OVERHEIDop.GmbID/DC.identifier">gmb-2025-181675</meta:user-defined>
    <meta:user-defined meta:name="OVERHEIDop.versieInformatie"/>
  </office:meta>
</office:document-meta>
</file>