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2 eiken ter hoogte van de Industrieweg 7 en 7A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3-04-2025 een omgevingsvergunning verleend. De gemeente geeft hiermee toestemming voor het kappen van 2 eiken ter hoogte van de Industrieweg 7 en 7A te Bladel. Het kenmerk van de gemeente voor deze zaak is ZBLA2025-00062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167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7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7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5-000625</meta:user-defined>
    <meta:user-defined meta:name="DCTERMS.abstract">kappen bomen N284</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2 eiken ter hoogte van de Industrieweg 7 en 7A te Bladel</meta:user-defined>
    <meta:user-defined meta:name="DCTERMS.W3CDTF/DCTERMS.available">2025-04-25</meta:user-defined>
    <meta:user-defined meta:name="DCTERMS.W3CDTF/OVERHEIDop.jaargang">2025</meta:user-defined>
    <meta:user-defined meta:name="OVERHEIDop.publicationIssue">181673</meta:user-defined>
    <meta:user-defined meta:name="OVERHEIDop.GmbID/DC.identifier">gmb-2025-181673</meta:user-defined>
    <meta:user-defined meta:name="OVERHEIDop.versieInformatie"/>
  </office:meta>
</office:document-meta>
</file>