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 Jans Harddraverij, de ouderentocht en stoelendans op 25 juni 2025 aan Oosterburen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 vergunning</text:span>
          </text:p>
            <text:p text:style-name="common-al">
            <text:span text:style-name="nadrukvet">
              <text:span text:style-name="nadrukvet">Evenementenvergunning</text:span>
           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de Sint Jans Harddraverij, de ouderentocht en stoelendans op 25 juni 2025 aan de Oosterburen te Midsland van 9:00 uur tot 21:00 uur. Kenmerk 456491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16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6491</meta:user-defined>
    <dc:language>nl</dc:language>
    <meta:user-defined meta:name="OVERHEIDop.locatietype/OVERHEIDop.gebiedsmarkering">Weg</meta:user-defined>
    <meta:user-defined meta:name="DC.title">Aanvraag vergunning voor het organiseren van de Sint Jans Harddraverij, de ouderentocht en stoelendans op 25 juni 2025 aan Oosterburen te Midsla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70</meta:user-defined>
    <meta:user-defined meta:name="OVERHEIDop.GmbID/DC.identifier">gmb-2025-181670</meta:user-defined>
    <meta:user-defined meta:name="OVERHEIDop.versieInformatie"/>
  </office:meta>
</office:document-meta>
</file>