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Maatschappelijke dienstverlening, Ouderenzorg en Openbare gezondheidszorg (EHBO)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1 januari 2025 tot en met 31 december 2025 ten aanzien van Subsidieregeling Maatschappelijke dienstverlening, Ouderenzorg en Openbare gezondheidszorg (EHBO) 2020 vast te stellen op € 17.984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16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Maatschappelijke dienstverlening, Ouderenzorg en Openbare gezondheidszorg (EHBO) 202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67</meta:user-defined>
    <meta:user-defined meta:name="OVERHEIDop.GmbID/DC.identifier">gmb-2025-18167</meta:user-defined>
    <meta:user-defined meta:name="OVERHEIDop.versieInformatie"/>
  </office:meta>
</office:document-meta>
</file>