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spelerlaan 80, 8302DC Emmeloord: starten buitenschoolse opvang waarin voetbal centraal staat (Voetbal BS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is een aanvraag om Omgevingsvergunning binnen gekomen voor deze locatie. De aanvraag is geregistreerd onder zaaknummer Z2025-0000109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66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6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6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97</meta:user-defined>
    <meta:user-defined meta:name="DCTERMS.abstract">Espelerlaan 80, 8302DC Emmeloord: starten buitenschoolse opvang waarin voetbal centraal staat (Voetbal BSO)</meta:user-defined>
    <dc:language>nl</dc:language>
    <meta:user-defined meta:name="OVERHEIDop.locatietype/OVERHEIDop.gebiedsmarkering">Vlak</meta:user-defined>
    <meta:user-defined meta:name="DC.title">Aanvraag vergunning Espelerlaan 80, 8302DC Emmeloord: starten buitenschoolse opvang waarin voetbal centraal staat (Voetbal BSO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67</meta:user-defined>
    <meta:user-defined meta:name="OVERHEIDop.GmbID/DC.identifier">gmb-2025-181667</meta:user-defined>
    <meta:user-defined meta:name="OVERHEIDop.versieInformatie"/>
  </office:meta>
</office:document-meta>
</file>