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generatiewoning op de locatie Kerkbuurt 18, 1747 GP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812</text:p>
            <text:p text:style-name="common-al">
            <text:span text:style-name="nadrukvet">Besluitdatum na verlengen:</text:span> 9 juni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6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12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een generatiewoning op de locatie Kerkbuurt 18, 1747 GP in Tuitjenhor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64</meta:user-defined>
    <meta:user-defined meta:name="OVERHEIDop.GmbID/DC.identifier">gmb-2025-181664</meta:user-defined>
    <meta:user-defined meta:name="OVERHEIDop.versieInformatie"/>
  </office:meta>
</office:document-meta>
</file>