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oprit , Jan Hoornstraat 63, 2712VR Zoetermeer op 13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mgevingsvergunning ontvangen voor het aanleggen van een oprit op locatie Jan Hoornstraat 63 2712VR Zoetermeer. De aanvraag is geregistreerd onder zaaknummer 2025-0052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05293</meta:user-defined>
    <meta:user-defined meta:name="DCTERMS.abstract">het aanleggen van een op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oprit , Jan Hoornstraat 63, 2712VR Zoetermeer op 13 januari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66</meta:user-defined>
    <meta:user-defined meta:name="OVERHEIDop.GmbID/DC.identifier">gmb-2025-18166</meta:user-defined>
    <meta:user-defined meta:name="OVERHEIDop.versieInformatie"/>
  </office:meta>
</office:document-meta>
</file>