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Groningerlaan 19, 2142 GH, realiseren van een uitrit in de voortuin, 22-04-2025, DSO-nummer 20250422009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65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Cruquius, Groningerlaan 19, 2142 GH, realiseren van een uitrit in de voortuin, 22-04-2025, DSO-nummer 2025042200936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56</meta:user-defined>
    <meta:user-defined meta:name="OVERHEIDop.GmbID/DC.identifier">gmb-2025-181656</meta:user-defined>
    <meta:user-defined meta:name="OVERHEIDop.versieInformatie"/>
  </office:meta>
</office:document-meta>
</file>