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herbouwen en vergroten van de garage aan Overakkerstraat 113 4834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ouwen en vergroten van de garage aan Overakkerstraat 113 4834XL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3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6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59</meta:user-defined>
    <meta:user-defined meta:name="DCTERMS.abstract">het herbouwen en vergroten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ouwen en vergroten van de garage aan Overakkerstraat 113 4834XL Bre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53</meta:user-defined>
    <meta:user-defined meta:name="OVERHEIDop.GmbID/DC.identifier">gmb-2025-181653</meta:user-defined>
    <meta:user-defined meta:name="OVERHEIDop.versieInformatie"/>
  </office:meta>
</office:document-meta>
</file>