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 april 2025hebben wij de beslistermijn van de aanvraag omgevingsvergunning voor het plaatsen van een dakkapel op het adres Kerkstraat 69 7471AG Goor, Goor C 4212 verlengd. Deze aanvraag staat ingeschreven onder zaaknummer 0000884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6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8474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 april 2025hebben wij de beslistermijn van de aanvraag omgevingsvergunning voor het plaatsen van een dakkapel op het adres Kerkstraat 69 7471AG Goor, Goor C 4212 verlengd. Deze aanvraag staat ingeschreven onder zaaknummer 0000884743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52</meta:user-defined>
    <meta:user-defined meta:name="OVERHEIDop.GmbID/DC.identifier">gmb-2025-181652</meta:user-defined>
    <meta:user-defined meta:name="OVERHEIDop.versieInformatie"/>
  </office:meta>
</office:document-meta>
</file>