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kozijnen en ramen Kuiperstraat 28, 2801N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Omgevingsdienst Midden-Holland (ODMH) namens gemeente Gouda besloten om de beslistermijn van de aanvraag met kenmerk 2024-00022545 voor het vervangen van de kozijnen en ramen op de locatie Kuiperstraat 28, 2801N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25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kozijnen en ramen Kuiperstraat 28, 2801NS Gou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65</meta:user-defined>
    <meta:user-defined meta:name="OVERHEIDop.GmbID/DC.identifier">gmb-2025-18165</meta:user-defined>
    <meta:user-defined meta:name="OVERHEIDop.versieInformatie"/>
  </office:meta>
</office:document-meta>
</file>