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omzetten van het bouwvlak van agrarisch naar maatschappelijk, het realiseren van zorgwoningen en het afwijken voor 2 ruimte voor ruimtewoningen, Lage Haghorst 9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omzetten van het bouwvlak van agrarisch naar maatschappelijk, het realiseren van zorgwoningen en het afwijken voor 2 ruimte voor ruimte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6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Lage Haghorst 9, 5087 TX Diess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49</meta:user-defined>
    <meta:user-defined meta:name="OVERHEIDop.GmbID/DC.identifier">gmb-2025-181649</meta:user-defined>
    <meta:user-defined meta:name="OVERHEIDop.versieInformatie"/>
  </office:meta>
</office:document-meta>
</file>