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2 vrijstaande woningen en het aanleggen van uitwegen, Het Leeuwse Veld, bij Van Heemstraweg 59 (WML00N1639), in Beneden-Leeuwen (14-04-2025), ODR25061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16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2 vrijstaande woningen en het aanleggen van uitwegen, Het Leeuwse Veld, bij Van Heemstraweg 59 (WML00N1639), in Beneden-Leeuwen (14-04-2025), ODR2506121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644</meta:user-defined>
    <meta:user-defined meta:name="OVERHEIDop.GmbID/DC.identifier">gmb-2025-181644</meta:user-defined>
    <meta:user-defined meta:name="OVERHEIDop.versieInformatie"/>
  </office:meta>
</office:document-meta>
</file>