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Ypeloweg 35, 7468RA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Ypeloweg 35, 7468RA Enter. De melding is geregistreerd onder nummer Z2025-00002859.</text:p>
            <text:p text:style-name="common-al">De melding betreft het slopen van een bouwwerk of gedeelte daarvan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164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59</meta:user-defined>
    <meta:user-defined meta:name="DCTERMS.abstract">Betreft: Melding op locatie Ypeloweg 35, 7468RA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Ypeloweg 35, 7468RA Ent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42</meta:user-defined>
    <meta:user-defined meta:name="OVERHEIDop.GmbID/DC.identifier">gmb-2025-181642</meta:user-defined>
    <meta:user-defined meta:name="OVERHEIDop.versieInformatie"/>
  </office:meta>
</office:document-meta>
</file>