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n dossier Meerweg 63 b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zij met toepassing van artikel 3.9 lid 2 Wet algemene bepalingen omgevingsrecht de termijn waarop een beslissing moet worden genomen eenmalig met maximaal 6 weken verle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</text:span>
            <text:span text:style-name="datum">aanvraag is geregistreerd onder nummer Z-536929. 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6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36929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in dossier Meerweg 63 b in Breezand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40</meta:user-defined>
    <meta:user-defined meta:name="OVERHEIDop.GmbID/DC.identifier">gmb-2025-181640</meta:user-defined>
    <meta:user-defined meta:name="OVERHEIDop.versieInformatie"/>
  </office:meta>
</office:document-meta>
</file>