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14 3761AH Soest, nieuwe in- of uitrit aanleggen</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een aanvraag ontvangen voor een omgevingsvergunning voor nieuwe in- of uitrit aanleggen op locatie Rembrandtlaan 14 3761AH Soest.</text:p>
            <text:p text:style-name="common-al">De aanvraag is geregistreerd onder zaaknummer 11761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6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6106</meta:user-defined>
    <meta:user-defined meta:name="DCTERMS.abstract">nieuwe in- of uitrit aanleg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mbrandtlaan 14 3761AH Soest, nieuwe in- of uitrit aanleggen</meta:user-defined>
    <meta:user-defined meta:name="DCTERMS.W3CDTF/DCTERMS.available">2025-04-25</meta:user-defined>
    <meta:user-defined meta:name="DCTERMS.W3CDTF/OVERHEIDop.jaargang">2025</meta:user-defined>
    <meta:user-defined meta:name="OVERHEIDop.publicationIssue">181636</meta:user-defined>
    <meta:user-defined meta:name="OVERHEIDop.GmbID/DC.identifier">gmb-2025-181636</meta:user-defined>
    <meta:user-defined meta:name="OVERHEIDop.versieInformatie"/>
  </office:meta>
</office:document-meta>
</file>