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 Anton Philipsstraat 34, 7903AM Hoogeveen, het bouwen van een bedrijfspand, Verzenddatum: 23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609 voor het bouwen van een bedrijfspand op locatie Dr Anton Philipsstraat 34, 7903AM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16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9</meta:user-defined>
    <meta:user-defined meta:name="DCTERMS.abstract">Betreft: Beschikking op aanvraag op locatie Dr Anton Philipsstraat 34, 7903AM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Dr Anton Philipsstraat 34, 7903AM Hoogeveen, het bouwen van een bedrijfspand, Verzenddatum: 23 april 2025</meta:user-defined>
    <meta:user-defined meta:name="DCTERMS.W3CDTF/DCTERMS.available">2025-04-25</meta:user-defined>
    <meta:user-defined meta:name="DCTERMS.W3CDTF/OVERHEIDop.jaargang">2025</meta:user-defined>
    <meta:user-defined meta:name="OVERHEIDop.publicationIssue">181630</meta:user-defined>
    <meta:user-defined meta:name="OVERHEIDop.GmbID/DC.identifier">gmb-2025-181630</meta:user-defined>
    <meta:user-defined meta:name="OVERHEIDop.versieInformatie"/>
  </office:meta>
</office:document-meta>
</file>