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pvergunning / Broekstraat te Maasbracht / Maasgouw / bekendgemaakt op 7 jnauari 2025 / het kappen van een windsingel – houtopstand bij een hoogspanningsstation / Activiteit : Kappen van e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kapvergunning / Broekstraat te Maasbracht / Maasgouw / bekendgemaakt op 7 jnauari 2025 / het kappen van een windsingel – houtopstand bij een hoogspanningsstation / Activiteit : Kappen van een houtopstan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16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kapvergunning / Broekstraat te Maasbracht / Maasgouw / bekendgemaakt op 7 jnauari 2025 / het kappen van een windsingel – houtopstand bij een hoogspanningsstation / Activiteit : Kappen van een houtopstand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63</meta:user-defined>
    <meta:user-defined meta:name="OVERHEIDop.GmbID/DC.identifier">gmb-2025-18163</meta:user-defined>
    <meta:user-defined meta:name="OVERHEIDop.versieInformatie"/>
  </office:meta>
</office:document-meta>
</file>