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snippergroen voor Schagerweg 31 t/m 37 te Schagerbrug</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voor de Schagerweg 31 t/m 37 in Schagerbrug, groot totaal ca. 153 m², onderdeel uitmakend van het perceel kadastraal bekend gemeente Zijpe, sectie B, nummer 1006 gedeeltelijk,  één-op-één te verhuren aan de aangrenzende eigenaren.</text:p>
            <text:p text:style-name="al"/>
            <text:p text:style-name="al">
            <text:span text:style-name="nadrukcur">Motivering grondverhuur</text:span>
          </text:p>
            <text:p text:style-name="al">De percelen wordt door de gemeente niet gezien als groenstructuur en maakt geen deel uit van de ecologische structuur van de wijk. De voorgenomen verhuur heeft geen invloed op de bereikbaarheid van overige openbare ruimte. Bovendien zijn er geen waardevolle bomen of openbaar meubilair op de grond aanwezig. De grond zal in gebruik worden genomen als erf/tuin.</text:p>
            <text:p text:style-name="al"/>
            <text:p text:style-name="al">
            <text:span text:style-name="nadrukcur">Eén huurgegadigde</text:span>
          </text:p>
            <text:p text:style-name="al">De te verhuren percelen grenst uitsluitend aan het perceel van de beoogde huurders. De gemeente Schagen meent dat gelet op de grootte en de ligging en het gebruik van de te verhuren grond de beoogde huurders de enige serieuze gegadigde zijn. </text:p>
            <text:p text:style-name="al"/>
            <text:p text:style-name="al">
            <text:span text:style-name="nadrukcur">Reageren</text:span>
          </text:p>
            <text:p text:style-name="al">Tegen de voorgenomen verhuur kunnen geen zienswijzen, bezwaren of beroep in de zin van de Algemene wet bestuursrecht worden ingediend c.q. ingesteld. Mocht u zich niet kunnen verenigen met de voorgenomen grondverhuur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huurgegadigden zouden immers onredelijk worden benadeeld, indien pas na deze termijn alsnog tegen het voornemen tot verhuur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62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2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2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oorgenomen verhuur snippergroen voor Schagerweg 31 t/m 37 te Schagerbrug</meta:user-defined>
    <meta:user-defined meta:name="DCTERMS.W3CDTF/DCTERMS.available">2025-04-25</meta:user-defined>
    <meta:user-defined meta:name="DCTERMS.W3CDTF/OVERHEIDop.jaargang">2025</meta:user-defined>
    <meta:user-defined meta:name="OVERHEIDop.publicationIssue">181629</meta:user-defined>
    <meta:user-defined meta:name="OVERHEIDop.GmbID/DC.identifier">gmb-2025-181629</meta:user-defined>
    <meta:user-defined meta:name="OVERHEIDop.versieInformatie"/>
  </office:meta>
</office:document-meta>
</file>