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an 23-4-2025 t/m 12-5-2025 op de locatie Zwanendreef 30, 2821 VZ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5 heeft de gemeente een aanvraag ontvangen voor het plaatsen van een container op de openbare weg op de locatie Zwanendreef 30, 2821 VZ Stolwijk van    23-4-2025 tot 12-5-2025. De aanvraag is geregistreerd onder zaaknummer 193116093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6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0939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an 23-4-2025 t/m 12-5-2025 op de locatie Zwanendreef 30, 2821 VZ Stolw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21</meta:user-defined>
    <meta:user-defined meta:name="OVERHEIDop.GmbID/DC.identifier">gmb-2025-181621</meta:user-defined>
    <meta:user-defined meta:name="OVERHEIDop.versieInformatie"/>
  </office:meta>
</office:document-meta>
</file>