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nieuwe schuur/stal aan de Canterlânswei 10, 9082 AW Miedum (OV-2025-0289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legaliseren van een nieuwe schuur/stal aan de Canterlânswei 10, 9082 AW Miedum. Bij ons geregistreerd onder kenmerk: OV-2025-028977. De verzenddatum van de omgevingsvergunning is 23-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62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2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2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77</meta:user-defined>
    <dc:language>nl</dc:language>
    <meta:user-defined meta:name="OVERHEIDop.locatietype/OVERHEIDop.gebiedsmarkering">Punt</meta:user-defined>
    <meta:user-defined meta:name="DC.title">Verleende omgevingsvergunning voor het legaliseren van een nieuwe schuur/stal aan de Canterlânswei 10, 9082 AW Miedum (OV-2025-028977)</meta:user-defined>
    <meta:user-defined meta:name="DCTERMS.W3CDTF/DCTERMS.available">2025-04-25</meta:user-defined>
    <meta:user-defined meta:name="DCTERMS.W3CDTF/OVERHEIDop.jaargang">2025</meta:user-defined>
    <meta:user-defined meta:name="OVERHEIDop.publicationIssue">181620</meta:user-defined>
    <meta:user-defined meta:name="OVERHEIDop.GmbID/DC.identifier">gmb-2025-181620</meta:user-defined>
    <meta:user-defined meta:name="OVERHEIDop.versieInformatie"/>
  </office:meta>
</office:document-meta>
</file>